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realiseren van een aanbouw, Hoogedijk 38,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oogedijk 38 in Katwoude voor het realiseren van een aanbouw</text:p>
            <text:p text:style-name="common-al">(ingekomen 10 augustus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-</text:number>
                <text:p text:style-name="al">   het bouwen van een bouwwerk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2986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986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986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realiseren van een aanbouw, Hoogedijk 38,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2986</meta:user-defined>
    <meta:user-defined meta:name="OVERHEIDop.GmbID/DC.identifier">gmb-2017-1429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5PP 38</meta:user-defined>
    <meta:user-defined meta:name="OVERHEIDop.woonplaats">Katwoude</meta:user-defined>
    <meta:user-defined meta:name="OVERHEIDop.straatnaam">Hoogedijk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2101 498013</meta:user-defined>
    <meta:user-defined meta:name="OVERHEIDop.versieInformatie"/>
  </office:meta>
</office:document-meta>
</file>