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dakkapellen en vervanging raamkozijnen), Langhaag 2, 6086 RE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dakkapellen en vervanging raamkozijnen) op het adres Langhaag 2, 6086 RE Neer. Dit besluiten is 8 augustus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298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8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8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dakkapellen en vervanging raamkozijnen), Langhaag 2, 6086 RE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84</meta:user-defined>
    <meta:user-defined meta:name="OVERHEIDop.GmbID/DC.identifier">gmb-2017-142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RE 2</meta:user-defined>
    <meta:user-defined meta:name="OVERHEIDop.woonplaats">Neer</meta:user-defined>
    <meta:user-defined meta:name="OVERHEIDop.straatnaam">Langhaa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343 364583</meta:user-defined>
    <meta:user-defined meta:name="OVERHEIDop.versieInformatie"/>
  </office:meta>
</office:document-meta>
</file>