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orpsfeest Beerta op 5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rpsbelangen Beerta, Vergunning voor het houden van het evenement ‘Dorpsfeest Beerta’ bij/ in de speeltuin, Buitenlandenstraat 5 te Beerta op 9 september 2017 van 17.30 uur tot 01.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98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8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8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orpsfeest Beerta op 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83</meta:user-defined>
    <meta:user-defined meta:name="OVERHEIDop.GmbID/DC.identifier">gmb-2017-1429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Z</meta:user-defined>
    <meta:user-defined meta:name="OVERHEIDop.woonplaats">Beerta</meta:user-defined>
    <meta:user-defined meta:name="OVERHEIDop.straatnaam">Buitenland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375 577568</meta:user-defined>
    <meta:user-defined meta:name="OVERHEIDop.versieInformatie"/>
  </office:meta>
</office:document-meta>
</file>