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aadhuisweg 7 te Burgum het kappen van  twee eiken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adhuisweg 7 te Burgum</text:p>
            <text:p text:style-name="common-al">Z-HZ_WABO-2017-1014    Olo: 3140653</text:p>
            <text:p text:style-name="common-al">het kappen van  twee eikenbomen</text:p>
            <text:p text:style-name="common-al">Datum ontvangst: 09 augustus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2982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98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98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Raadhuisweg 7 te Burgum het kappen van  twee eiken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982</meta:user-defined>
    <meta:user-defined meta:name="OVERHEIDop.GmbID/DC.identifier">gmb-2017-1429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GH 7</meta:user-defined>
    <meta:user-defined meta:name="OVERHEIDop.woonplaats">Burgum</meta:user-defined>
    <meta:user-defined meta:name="OVERHEIDop.straatnaam">Raadhuis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301 578204</meta:user-defined>
    <meta:user-defined meta:name="OVERHEIDop.versieInformatie"/>
  </office:meta>
</office:document-meta>
</file>