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Drijf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ugustus 2017 hebben de burgemeester en burgemeester en wethouders besloten om op grond van artikel 2:25 en artikel 4:6  van de Algemene Plaatselijke Verordening Waterland 2010 een evenementenvergunning te verlenen aan Stichting de Frisse Blik,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het organiseren van het evenement Drijf      in Waterland op zaterdag 26 augustus 2017 van 17.00-24.00 uur in en nabij het water tussen het      Roozendaal, het Zonnepad en het Weezenland in Monnickendam;</text:p>
              </text:list-item>
              <text:list-item text:style-override="id1-3-2-1-1-3-2">
                <text:number>•</text:number>
                <text:p text:style-name="al">het plaatsen van een filmscherm van 8,00      x 4,0 meter (lxb), twee kramen voor eten en drinken, twee ECO      toiletten, diverse techniekkasten en een aggregaat;</text:p>
              </text:list-item>
              <text:list-item text:style-override="id1-3-2-1-1-3-3">
                <text:number>•</text:number>
                <text:p text:style-name="al">het ten gehore brengen van versterkte      achtergrondmuziek op zaterdag 26 augustus 2017 van 17.00-21.00 uur op het      evenemententerrein.</text:p>
                <text:p text:style-name="al"/>
              </text:list-item>
            </text:list>
            <text:p text:style-name="common-al">Vanaf zaterdag 26 augustus 13.00 uur wordt een deel van het Zonnepad en het Roozendaal afgesloten voor doorgaand verkeer.</text:p>
            <text:p text:style-name="common-al">
            <text:span text:style-name="nadrukvet">
              <text:span text:style-name="nadrukcur"> </text:span>
            </text:span>
          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burgemeester. Dit geldt ook voor andere belanghebbenden die het niet eens zijn met dit besluit. Het adres is:</text:p>
            <text:p text:style-name="common-al">Burgemeester van Waterland, Postbus 1000, 1140 BA MONNICKENDAM.</text:p>
            <text:p text:style-name="common-al"> </text:p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•</text:number>
                <text:p text:style-name="al">uw naam, adres en handtekening;</text:p>
              </text:list-item>
              <text:list-item text:style-override="id1-3-2-1-1-11-2">
                <text:number>•</text:number>
                <text:p text:style-name="al">een omschrijving van het besluit waartegen u bezwaar tegen maakt </text:p>
              </text:list-item>
              <text:list-item text:style-override="id1-3-2-1-1-11-3">
                <text:number>•</text:number>
                <text:p text:style-name="al">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/" xlink:type="simple">www.waterland.nl</text:a></text:p>
            <text:p text:style-name="last-al">Bij een voorlopige voorziening via <text:a xlink:href="http://www.loket.rechtspraak.nl/bestuursrecht" xlink:type="simple"/><text:a xlink:href="https://loket.rechtspraak.nl/Burgers/Digitaal%20procederen/33" xlink:type="simple">www.rechtspraak.nl/Burgers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42980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980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980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Drijf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2980</meta:user-defined>
    <meta:user-defined meta:name="OVERHEIDop.GmbID/DC.identifier">gmb-2017-14298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BN</meta:user-defined>
    <meta:user-defined meta:name="OVERHEIDop.woonplaats">Monnickendam</meta:user-defined>
    <meta:user-defined meta:name="OVERHEIDop.straatnaam">Weezenland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116 496716</meta:user-defined>
    <meta:user-defined meta:name="OVERHEIDop.versieInformatie"/>
  </office:meta>
</office:document-meta>
</file>