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gmanstraat 18 te Nijmegen: verwijderen van platen met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7</text:p>
            <text:p text:style-name="common-al">
            <text:span text:style-name="nadrukvet">Omschrijving: </text:span>verwijderen van platen met asbest (Pater Brugma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34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DDB47C-A259-4183-BD09-3A7668180C79" xlink:type="simple">http://www.nijmegen.nl/vergunningpagina/?guid=0FDDB47C-A259-4183-BD09-3A7668180C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98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Brugmanstraat 18 te Nijmegen: verwijderen van platen met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98</meta:user-defined>
    <meta:user-defined meta:name="OVERHEIDop.GmbID/DC.identifier">gmb-2017-1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EL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89.49 428267.49</meta:user-defined>
    <meta:user-defined meta:name="OVERHEIDop.versieInformatie"/>
  </office:meta>
</office:document-meta>
</file>