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barbecue Havenstraat 5 Oostwold op 23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rum Havenstraat 5 i.o., bevestiging van de melding van het houden van een dorpsbarbecue op het adres Havenstraat 5 te Oostwold op 23 september 2017 van 16.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97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barbecue Havenstraat 5 Oostwold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9</meta:user-defined>
    <meta:user-defined meta:name="OVERHEIDop.GmbID/DC.identifier">gmb-2017-142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L 5</meta:user-defined>
    <meta:user-defined meta:name="OVERHEIDop.woonplaats">Oostwold</meta:user-defined>
    <meta:user-defined meta:name="OVERHEIDop.straatnaam">Hav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6 581037</meta:user-defined>
    <meta:user-defined meta:name="OVERHEIDop.versieInformatie"/>
  </office:meta>
</office:document-meta>
</file>