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6*"/>
    </style:style>
    <style:style style:family="table-column" style:parent-style-name="colspec" style:name="id1-3-2-1-1-3-1-3">
      <style:table-column-properties style:rel-column-width="36*"/>
    </style:style>
    <style:style style:family="table-column" style:parent-style-name="colspec" style:name="id1-3-2-1-1-3-1-4">
      <style:table-column-properties style:rel-column-width="15*"/>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en) niet woonachtig is/zijn op het adres waar hij/zij in de Basisregistratie Personen (BRP) staat(n) ingeschreven. Het college van burgemeester en wethouders heeft het voornemen om uw adresgegevens als onbekend op te nemen in de BRP. Dit kan gevolgen hebben voor uw recht op overheidsvoorzieningen en –dienst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A. Huges</text:p>
                  </table:table-cell>
                  <table:table-cell table:style-name="entry" table:number-rows-spanned="1" table:number-columns-spanned="1">
                    <text:p text:style-name="table_al">23-02-1969</text:p>
                  </table:table-cell>
                  <table:table-cell table:style-name="entry" table:number-rows-spanned="1" table:number-columns-spanned="1">
                    <text:p text:style-name="table_al">Zandwerven 11, 1715 KL Spanbroek</text:p>
                  </table:table-cell>
                  <table:table-cell table:style-name="entry" table:number-rows-spanned="1" table:number-columns-spanned="1">
                    <text:p text:style-name="table_al">16-08-2017</text:p>
                  </table:table-cell>
                </table:table-row>
                <table:table-row table:style-name="row">
                  <table:table-cell table:style-name="entry" table:number-rows-spanned="1" table:number-columns-spanned="1">
                    <text:p text:style-name="table_al">Dhr.. M. van Loon</text:p>
                  </table:table-cell>
                  <table:table-cell table:style-name="entry" table:number-rows-spanned="1" table:number-columns-spanned="1">
                    <text:p text:style-name="table_al">12-03-1957</text:p>
                  </table:table-cell>
                  <table:table-cell table:style-name="entry" table:number-rows-spanned="1" table:number-columns-spanned="1">
                    <text:p text:style-name="table_al">Kastanjelaan 10, 1718 XP Hoogwoud</text:p>
                  </table:table-cell>
                  <table:table-cell table:style-name="entry" table:number-rows-spanned="1" table:number-columns-spanned="1">
                    <text:p text:style-name="table_al">16-08-2017</text:p>
                  </table:table-cell>
                </table:table-row>
              </table:table>
              <text:p text:style-name="table_bottom"/>
            </text:section>
            <text:p text:style-name="common-al"/>
            <text:p text:style-name="common-al">U wordt in de gelegenheid gesteld te reageren op dit voornemen. Op grond van artikel 2.47 Wet BRP bent u verplicht om inlichtingen te verstrekken. Ook kunt u alsnog aangifte doen van uw verhuizing of ons op de hoogte stellen van uw huidige woon-/ verblijfplaats. Als wij binnen vier weken geen reactie van u ontvangen zijn wij verplicht bovenstaand voornemen uit te voeren. Dit staat in artikel 2.22 van de Wet BRP. U kunt uw zienswijze schrijven naar: </text:p>
            <text:p text:style-name="last-al">Burgemeester en Wethouders van Opmeer, Postbus 199, 1715 ZK Spanbroe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297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74</meta:user-defined>
    <meta:user-defined meta:name="OVERHEIDop.GmbID/DC.identifier">gmb-2017-142974</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op.versieInformatie"/>
  </office:meta>
</office:document-meta>
</file>