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Grachtstraat Winschoten op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ZMI Barbecue Commissie, bevestiging van de melding van het houden van een buurtbarbecue in de Grachtstraat te Winschoten op 2 september 2017 van 18.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7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Grachtstraat Winschoten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73</meta:user-defined>
    <meta:user-defined meta:name="OVERHEIDop.GmbID/DC.identifier">gmb-2017-142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C</meta:user-defined>
    <meta:user-defined meta:name="OVERHEIDop.woonplaats">Winschoten</meta:user-defined>
    <meta:user-defined meta:name="OVERHEIDop.straatnaam">Grach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47 573874</meta:user-defined>
    <meta:user-defined meta:name="OVERHEIDop.versieInformatie"/>
  </office:meta>
</office:document-meta>
</file>