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vellen van een 32 bomen op diverse locaties in de gemeente Leudal naar aanleiding van de boomveiligheidcontro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vellen van een 32 bomen op diverse locaties in de gemeente Leudal naar aanleiding van de boomveiligheidcontrole. Dit besluit is 8 augustus 2017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Ingevolge het bepaalde in artikel 7:15 van de Algemene wet bestuursrecht kunt u voordat het bestuursorgaan op uw bezwaar heeft beslist, verzoeken om vergoeding van de in verband met het bezwaar gemaakte kost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42972</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972</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972</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vellen van een 32 bomen op diverse locaties in de gemeente Leudal naar aanleiding van de boomveiligheidcontrol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2972</meta:user-defined>
    <meta:user-defined meta:name="OVERHEIDop.GmbID/DC.identifier">gmb-2017-14297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HE</meta:user-defined>
    <meta:user-defined meta:name="OVERHEIDop.woonplaats">Heythuysen</meta:user-defined>
    <meta:user-defined meta:name="OVERHEIDop.straatnaam">Leudalplein</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1222 362381</meta:user-defined>
    <meta:user-defined meta:name="OVERHEIDop.versieInformatie"/>
  </office:meta>
</office:document-meta>
</file>