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allenbergstraat 79, 2131 TT, uitbreiden van een woning, verzenddatum 14-08-2017, zaaknummer 2420764, olonummer 30312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96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allenbergstraat 79, 2131 TT, uitbreiden van een woning, verzenddatum 14-08-2017, zaaknummer 2420764, olonummer 30312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69</meta:user-defined>
    <meta:user-defined meta:name="OVERHEIDop.GmbID/DC.identifier">gmb-2017-142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TT 81</meta:user-defined>
    <meta:user-defined meta:name="OVERHEIDop.woonplaats">Hoofddorp</meta:user-defined>
    <meta:user-defined meta:name="OVERHEIDop.straatnaam">Wallenberg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19 479412</meta:user-defined>
    <meta:user-defined meta:name="OVERHEIDop.versieInformatie"/>
  </office:meta>
</office:document-meta>
</file>