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de activiteiten Milieu en Bouw op het perceel Langeraarseweg 194A te Ter Aar in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 lid 1, onder a en e, 2.10 en 2.14 van de Wet algemene bepalingen omgevingsrecht (Wabo) voor:</text:p>
            <text:p text:style-name="common-al">het in gebruik hebben van een tweede mestopslagplaats met een capaciteit van 80 m3</text:p>
            <text:p text:style-name="common-al">en het overkappen van de langdurige mestopslagplaatsen met gesloten overkappingen bij de</text:p>
            <text:p text:style-name="common-al">stallen 3 en 4 op het perceel Langeraarseweg 194 A te Ter Aar. (registratienummer W-2017-0040, Aanvraagnummers Olo: 2630685 en 2793598)</text:p>
            <text:p text:style-name="common-al">De aanvraag om omgevingsvergunning bevat de volgende activiteiten:</text:p>
            <text:p text:style-name="common-al">- Bouwen</text:p>
            <text:p text:style-name="common-al">- verandering inrichting Milieu</text:p>
            <text:p text:style-name="common-al">
            <text:span text:style-name="nadrukvet">Ter inzage </text:span>
          </text:p>
            <text:p text:style-name="common-al">De op het plan betrekking hebbende stukken liggen met ingang van donderdag 17 augustus 2017 gedurende zes weken voor een ieder ter inzage in het Klant Contact Centrum van de gemeente Nieuwkoop (voor openingstijden en adresgegevens zie www.nieuwkoop.nl). De beschikking is te bekijken op de gemeentelijke website www.nieuwkoop.nl.</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96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6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de activiteiten Milieu en Bouw op het perceel Langeraarseweg 194A te Ter Aar in Gemeente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68</meta:user-defined>
    <meta:user-defined meta:name="OVERHEIDop.GmbID/DC.identifier">gmb-2017-14296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P 194a</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1 beschikking|exb-2017-35662</meta:user-defined>
    <meta:user-defined meta:name="OVERHEIDop.externeBijlage">2 aanvraagformulier publiceerbaar|exb-2017-35663</meta:user-defined>
    <meta:user-defined meta:name="OVERHEIDop.externeBijlage">3 tekening B 01|exb-2017-35664</meta:user-defined>
    <meta:user-defined meta:name="OVERHEIDop.externeBijlage">4 tekening 01|exb-2017-35665</meta:user-defined>
    <meta:user-defined meta:name="OVERHEIDop.externeBijlage">5 Aanvraagformulier activiteit Milieu|exb-2017-35666</meta:user-defined>
    <meta:user-defined meta:name="OVERHEIDop.externeBijlage">6 Voorschriften en overwgingen milieu|exb-2017-35667</meta:user-defined>
    <meta:user-defined meta:name="OVERHEIDop.externeBijlage">7 Aanvraag Nbw Stikstofdepositie|exb-2017-35668</meta:user-defined>
    <meta:user-defined meta:name="OVERHEIDop.externeBijlage">8 Nota van zienswijzen|exb-2017-35669</meta:user-defined>
    <meta:user-defined meta:name="OVERHEIDop.externeBijlage">9 Advies GGD|exb-2017-35670</meta:user-defined>
    <meta:user-defined meta:name="OVERHEID.EPSG28992/DC.spatial">108037 466977</meta:user-defined>
    <meta:user-defined meta:name="OVERHEIDop.versieInformatie"/>
  </office:meta>
</office:document-meta>
</file>