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hijskraan Gaslaan Winschoten op 29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ammoet, ontheffing gebruik gemeentegrond voor het plaatsen van een hijskraan aan de Gaslaan te Winschoten op 29 augustus 2017 van 07.00 uur tot 1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hijskraan Gaslaan Winschoten op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67</meta:user-defined>
    <meta:user-defined meta:name="OVERHEIDop.GmbID/DC.identifier">gmb-2017-14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Ga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00 574450</meta:user-defined>
    <meta:user-defined meta:name="OVERHEIDop.versieInformatie"/>
  </office:meta>
</office:document-meta>
</file>