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44775 - Haag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Haagstraat 16 te Beuningen GldOmschrijving : realiseren van de uitritDatum ontvangst : 11-08-2017Zaaknummer ODRN : W.Z17.1057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9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44775 - Haagstraat 1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66</meta:user-defined>
    <meta:user-defined meta:name="OVERHEIDop.GmbID/DC.identifier">gmb-2017-142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J 16</meta:user-defined>
    <meta:user-defined meta:name="OVERHEIDop.woonplaats">Beuningen Gld</meta:user-defined>
    <meta:user-defined meta:name="OVERHEIDop.straatnaam">Haa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27 430339</meta:user-defined>
    <meta:user-defined meta:name="OVERHEIDop.versieInformatie"/>
  </office:meta>
</office:document-meta>
</file>