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kwerk plaatsen), Geneijgen 3, 6096 NH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kwerk plaatsen) op het adres Geneijgen 3, 6096 NH Grathem. Dit besluit is 8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96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kwerk plaatsen), Geneijgen 3, 6096 NH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64</meta:user-defined>
    <meta:user-defined meta:name="OVERHEIDop.GmbID/DC.identifier">gmb-2017-142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NH 3</meta:user-defined>
    <meta:user-defined meta:name="OVERHEIDop.woonplaats">Grathem</meta:user-defined>
    <meta:user-defined meta:name="OVERHEIDop.straatnaam">Geneijg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973 356743</meta:user-defined>
    <meta:user-defined meta:name="OVERHEIDop.versieInformatie"/>
  </office:meta>
</office:document-meta>
</file>