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en, Voordijkseweg 13 - Verwijderen glofplaten en vormstukk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ijkseweg 13, Noorden - zaak nr. M-2017-0111 - melding omgevingsrecht voor het verwijderen van golfplaten en vormstukken van een schuur - ingekomen 13 augustus 2017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96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6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6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en, Voordijkseweg 13 - Verwijderen glofplaten en vormstukk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63</meta:user-defined>
    <meta:user-defined meta:name="OVERHEIDop.GmbID/DC.identifier">gmb-2017-142963</meta:user-defined>
    <meta:user-defined meta:name="OVERHEID.TaxonomieBeleidsagenda/OVERHEID.category">Ruimte en infrastructuur | Organisatie en beleid</meta:user-defined>
    <meta:user-defined meta:name="OVERHEIDop.referentienummer">M-2017-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C 13</meta:user-defined>
    <meta:user-defined meta:name="OVERHEIDop.woonplaats">Noorden</meta:user-defined>
    <meta:user-defined meta:name="OVERHEIDop.straatnaam">Voordijk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631 464906</meta:user-defined>
    <meta:user-defined meta:name="OVERHEIDop.versieInformatie"/>
  </office:meta>
</office:document-meta>
</file>