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.D. de Vriesstraat 53 te Burgum vervangen garage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53 te Burgum</text:p>
            <text:p text:style-name="common-al">Z-HZ_WABO-2017-1008    Olo: 3136335</text:p>
            <text:p text:style-name="common-al">vervangen garage, plaatsen carport</text:p>
            <text:p text:style-name="common-al">Datum ontvangst: 06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9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.D. de Vriesstraat 53 te Burgum vervangen garage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62</meta:user-defined>
    <meta:user-defined meta:name="OVERHEIDop.GmbID/DC.identifier">gmb-2017-142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H 53</meta:user-defined>
    <meta:user-defined meta:name="OVERHEIDop.woonplaats">Burgum</meta:user-defined>
    <meta:user-defined meta:name="OVERHEIDop.straatnaam">J.D. de Vries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27 579046</meta:user-defined>
    <meta:user-defined meta:name="OVERHEIDop.versieInformatie"/>
  </office:meta>
</office:document-meta>
</file>