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Berkenlaan 10, 1161 EL, plaatsen van een dakopbouw, 12-08-2017, zaaknummer 2481686, olonummer 31449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95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5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5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Berkenlaan 10, 1161 EL, plaatsen van een dakopbouw, 12-08-2017, zaaknummer 2481686, olonummer 31449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59</meta:user-defined>
    <meta:user-defined meta:name="OVERHEIDop.GmbID/DC.identifier">gmb-2017-142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EL 10</meta:user-defined>
    <meta:user-defined meta:name="OVERHEIDop.woonplaats">Zwanenburg</meta:user-defined>
    <meta:user-defined meta:name="OVERHEIDop.straatnaam">Berk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747 487714</meta:user-defined>
    <meta:user-defined meta:name="OVERHEIDop.versieInformatie"/>
  </office:meta>
</office:document-meta>
</file>