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oek 47,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93</text:p>
            <text:p text:style-name="common-al">Datum ontvangst: 04-08-2017</text:p>
            <text:p text:style-name="common-al">Omschrijving: Bergeijk, Hoek 47, v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95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5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5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Hoek 47,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58</meta:user-defined>
    <meta:user-defined meta:name="OVERHEIDop.GmbID/DC.identifier">gmb-2017-142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J 47</meta:user-defined>
    <meta:user-defined meta:name="OVERHEIDop.woonplaats">Bergeijk</meta:user-defined>
    <meta:user-defined meta:name="OVERHEIDop.straatnaam">Hoe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49 369760</meta:user-defined>
    <meta:user-defined meta:name="OVERHEIDop.versieInformatie"/>
  </office:meta>
</office:document-meta>
</file>