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formatiemarkt Stichting Wisselwerking in Midwolda op 2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Wisselwerking, bevestiging van de melding van het houden van een informatiemarkt op de parkeerplaats van de Protestantse Kerk, Hoofdweg 168 te Midwolda, op 2 september 2017 van 13.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295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5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5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formatiemarkt Stichting Wisselwerking in Midwolda op 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57</meta:user-defined>
    <meta:user-defined meta:name="OVERHEIDop.GmbID/DC.identifier">gmb-2017-1429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AL</meta:user-defined>
    <meta:user-defined meta:name="OVERHEIDop.woonplaats">Midwolda</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452 579876</meta:user-defined>
    <meta:user-defined meta:name="OVERHEIDop.versieInformatie"/>
  </office:meta>
</office:document-meta>
</file>