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geraarseweg 11 Ter Aar- Bouwen twee garag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1, Ter Aar (woningbouwplan Drooghmakerij ) - zaak nr. W-2017-0265 - aanvraag omgevingsvergunning voor het bouwen van twee garages - ingekomen 11 augustus 2017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95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5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5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geraarseweg 11 Ter Aar- Bouwen twee garage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54</meta:user-defined>
    <meta:user-defined meta:name="OVERHEIDop.GmbID/DC.identifier">gmb-2017-142954</meta:user-defined>
    <meta:user-defined meta:name="OVERHEID.TaxonomieBeleidsagenda/OVERHEID.category">Ruimte en infrastructuur | Organisatie en beleid</meta:user-defined>
    <meta:user-defined meta:name="OVERHEIDop.referentienummer">W-2017-0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D 11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35 467582</meta:user-defined>
    <meta:user-defined meta:name="OVERHEIDop.versieInformatie"/>
  </office:meta>
</office:document-meta>
</file>