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erallee 26, plaatsen dakkapel (zaaknummer 859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eerallee 26</text:span> – voor het plaatsen van een dakkapel aan de achterzijde van de woning, verzonden op 14 augustus 2017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95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erallee 26, plaatsen dakkapel (zaaknummer 859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50</meta:user-defined>
    <meta:user-defined meta:name="OVERHEIDop.GmbID/DC.identifier">gmb-2017-142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C 26</meta:user-defined>
    <meta:user-defined meta:name="OVERHEIDop.woonplaats">Zwolle</meta:user-defined>
    <meta:user-defined meta:name="OVERHEIDop.straatnaam">Veeralle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994 502366</meta:user-defined>
    <meta:user-defined meta:name="OVERHEIDop.versieInformatie"/>
  </office:meta>
</office:document-meta>
</file>