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ddeleeuws Festival 2017 in Stadspark Winschoten op 25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vergunning voor  het houden van het evenement ‘Middeleeuws Festival 2017’ in het Stadspark, Bovenburen te Winschoten op 25 augustus 2017 van 12.00 uur tot 24.00 uur, op 26 augustus 2017 van 10.00 uur tot 24.00 uur en op 27 augustus 2017 van 10.00 uur tot 19.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4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4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4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iddeleeuws Festival 2017 in Stadspark Winschoten op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49</meta:user-defined>
    <meta:user-defined meta:name="OVERHEIDop.GmbID/DC.identifier">gmb-2017-142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