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- het verbreden van een bestaande ligboxenstal, Rieterweg 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breden van een bestaande ligboxenstal op het adres Rieterweg 6 in N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- het verbreden van een bestaande ligboxenstal, Rieterweg 6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40</meta:user-defined>
    <meta:user-defined meta:name="OVERHEIDop.GmbID/DC.identifier">gmb-2017-142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