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- het plaatsen van een kunststofshredder, Kelperheide 27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kunststofshredder op het adres Kelperheide 27 in Kelpen-Ol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- het plaatsen van een kunststofshredder, Kelperheide 27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36</meta:user-defined>
    <meta:user-defined meta:name="OVERHEIDop.GmbID/DC.identifier">gmb-2017-142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Z 27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89 360065</meta:user-defined>
    <meta:user-defined meta:name="OVERHEIDop.versieInformatie"/>
  </office:meta>
</office:document-meta>
</file>