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nstraat 32, plaatsen berging met overkapping (zaaknummer 1546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ronstraat 32</text:span> – voor het plaatsen van een nieuwe berging en een overkapping aansluitend aan de bestaande berging, verzonden op 14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92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2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2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nstraat 32, plaatsen berging met overkapping (zaaknummer 1546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26</meta:user-defined>
    <meta:user-defined meta:name="OVERHEIDop.GmbID/DC.identifier">gmb-2017-142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GK 32</meta:user-defined>
    <meta:user-defined meta:name="OVERHEIDop.woonplaats">Zwolle</meta:user-defined>
    <meta:user-defined meta:name="OVERHEIDop.straatnaam">Bro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059 504578</meta:user-defined>
    <meta:user-defined meta:name="OVERHEIDop.versieInformatie"/>
  </office:meta>
</office:document-meta>
</file>