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schuur op het perceel Van Sminiaweg 104 te Aldtsjerk, Olo nr. 3123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bouwen van een nieuwe schuur op het perceel Van Sminiaweg 104 te Aldtsjerk</text:p>
            <text:p text:style-name="common-al">Olo nr. <text:span text:style-name="nadrukvet">3123239</text:span></text:p>
            <text:p text:style-name="common-al">Het plan ligt met ingang van <text:span text:style-name="nadrukvet">24 augustus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92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schuur op het perceel Van Sminiaweg 104 te Aldtsjerk, Olo nr. 3123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24</meta:user-defined>
    <meta:user-defined meta:name="OVERHEIDop.GmbID/DC.identifier">gmb-2017-142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G 104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54 586741</meta:user-defined>
    <meta:user-defined meta:name="OVERHEIDop.versieInformatie"/>
  </office:meta>
</office:document-meta>
</file>