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anderingsaanvraag voor milieu en het bouwen van een riool- waterzuiveringsinstallatie en twee romneyloodsen (zaaknummer 16498-2016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92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22</meta:user-defined>
    <meta:user-defined meta:name="OVERHEIDop.GmbID/DC.identifier">gmb-2017-142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