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8-2017</text:p>
            <text:p text:style-name="common-al">Vergunningszaak: 			 Omgevingsvergunning</text:p>
            <text:p text:style-name="common-al">Dossiernummer:			 WABO17/01377</text:p>
            <text:p text:style-name="common-al">Locatie:				 Schoolstraat 13 te Castricum</text:p>
            <text:p text:style-name="common-al">Activiteit:				 het realiseren van een mantelzorg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91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2919</meta:user-defined>
    <meta:user-defined meta:name="OVERHEIDop.GmbID/DC.identifier">gmb-2017-142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V 13</meta:user-defined>
    <meta:user-defined meta:name="OVERHEIDop.woonplaats">Castric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03 506737</meta:user-defined>
    <meta:user-defined meta:name="OVERHEIDop.versieInformatie"/>
  </office:meta>
</office:document-meta>
</file>