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2 -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ewaarplaats, bufferbewaarplaats en een verkoopruimte voor consumentenvuurwerk  (ontvangstdatum 02-08-2017,  zaaknummer 1283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dwarsstraat 2 -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17</meta:user-defined>
    <meta:user-defined meta:name="OVERHEIDop.GmbID/DC.identifier">gmb-2017-142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Spoordwa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72 507661</meta:user-defined>
    <meta:user-defined meta:name="OVERHEIDop.versieInformatie"/>
  </office:meta>
</office:document-meta>
</file>