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een twee onder een kap woning en het aanleggen van inritten aan de Herman de Ruijterstraat, kavel 11 en 12 in Poederoijen. Zaaknummer: 0214832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4-08-2017. De aanvraag omgevingsvergunning heeft betrekking op het bouwen van een twee onder een kap woning en het aanleggen van inritten op het adres Herman de Ruijterstraat, kavel 11 en 12 in Poederoijen.</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290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0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0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een twee onder een kap woning en het aanleggen van inritten aan de Herman de Ruijterstraat, kavel 11 en 12 in Poederoijen. Zaaknummer: 0214832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06</meta:user-defined>
    <meta:user-defined meta:name="OVERHEIDop.GmbID/DC.identifier">gmb-2017-142906</meta:user-defined>
    <meta:user-defined meta:name="OVERHEID.TaxonomieBeleidsagenda/OVERHEID.category">Ruimte en infrastructuur | Organisatie en beleid</meta:user-defined>
    <meta:user-defined meta:name="OVERHEIDop.referentienummer">02148321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VM 15</meta:user-defined>
    <meta:user-defined meta:name="OVERHEIDop.woonplaats">Poederoijen</meta:user-defined>
    <meta:user-defined meta:name="OVERHEIDop.straatnaam">Herman de Ruijterstraat</meta:user-defined>
    <meta:user-defined meta:name="OVERHEID.PostcodeHuisnummer/OVERHEIDop.postcodeHuisnummer">5307VL 12</meta:user-defined>
    <meta:user-defined meta:name="OVERHEID.PostcodeHuisnummer/OVERHEIDop.postcodeHuisnummer">5307VM</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3896 422195</meta:user-defined>
    <meta:user-defined meta:name="OVERHEID.EPSG28992/DC.spatial">133874 422246</meta:user-defined>
    <meta:user-defined meta:name="OVERHEID.EPSG28992/DC.spatial">133898 422175</meta:user-defined>
    <meta:user-defined meta:name="OVERHEIDop.versieInformatie"/>
  </office:meta>
</office:document-meta>
</file>