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gehandelde omgevingsvergunning weiger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augustus 2017</text:p>
            <text:p text:style-name="common-al">Activiteit: Plaatsen hekwerk met schuifpoort <text:span text:style-name="nadrukvet"><text:span text:style-name="nadrukondlijn">moet zijn </text:span></text:span>het plaatsen van voorzieningen voor het stallen van autobussen</text:p>
            <text:p text:style-name="common-al">WABO-nummer: OV 2017020</text:p>
            <text:p text:style-name="common-al">Bestuursorgaan: college van burgemeester en wethouders </text:p>
            <text:p text:style-name="common-al">Datum verzending besluit: 2 augustus 2017</text:p>
            <text:p text:style-name="common-al">Besluit: Weigering </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9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fgehandelde omgevingsvergunning weigering, Schoudermantel 5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02</meta:user-defined>
    <meta:user-defined meta:name="OVERHEIDop.GmbID/DC.identifier">gmb-2017-1429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