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Hengstdal 3 te Ub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: Hengstdal 3 te Ubbergen</text:p>
            <text:p text:style-name="tussenkopcur">Omschrijving : het aanbouwen van een revalidatiezaal</text:p>
            <text:p text:style-name="tussenkopcur">Datum beoordeeld : 30 december 2016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–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Hengstdal 3 te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29</meta:user-defined>
    <meta:user-defined meta:name="OVERHEIDop.GmbID/DC.identifier">gmb-2017-1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4NA</meta:user-defined>
    <meta:user-defined meta:name="OVERHEIDop.woonplaats">Ubbergen</meta:user-defined>
    <meta:user-defined meta:name="OVERHEIDop.straatnaam">Hengstdal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298 427307</meta:user-defined>
    <meta:user-defined meta:name="OVERHEIDop.versieInformatie"/>
  </office:meta>
</office:document-meta>
</file>