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 Pompdagen </text:span>In verband met de opbouw en de festiviteiten rondom de Pompdagen in Heino zijn er van vrijdag 11 augustus tot en met maandag 21 augustus diverse verkeersmaatregelen in het centrum van Heino. Vrijdag 11 augustus 8:00 uur tot maandag 21 augustus 8:00 uur</text:p>
            <text:p text:style-name="common-al">Afgesloten voor (brom)fietsers: Hof van Rakhorst</text:p>
            <text:p text:style-name="common-al"> Maandag 14 augustus 8.00 uur tot maandag 21 augustus 8.00 uur</text:p>
            <text:list text:style-name="id1-3-2-1-1-4">
              <text:list-item text:style-override="id1-3-2-1-1-4-1">
                <text:number>1.</text:number>
                <text:p text:style-name="al">Verkeersstremmingen gehele dorpskern Heino i.v.m. op- en afbouw activiteiten Heinose Pompdagen.</text:p>
              </text:list-item>
            </text:list>
            <text:p text:style-name="common-al"> Maandag 14 augustus 18.00 uur tot maandag 21 augustus 8.00 uur</text:p>
            <text:p text:style-name="common-al">Afgesloten voor alle verkeer met uitzondering van voetgangers:</text:p>
            <text:list text:style-name="id1-3-2-1-1-7">
              <text:list-item text:style-override="id1-3-2-1-1-7-1">
                <text:number>1.</text:number>
                <text:p text:style-name="al">Gedeelte Marktstraat, tussen de Prins Bernardstraat en het Marktplein (rotonde NH-kerk)</text:p>
              </text:list-item>
            </text:list>
            <text:p text:style-name="common-al">Stopverbod aan beide zijden van de:</text:p>
            <text:list text:style-name="id1-3-2-1-1-9">
              <text:list-item text:style-override="id1-3-2-1-1-9-1">
                <text:number>1.</text:number>
                <text:p text:style-name="al">Marktstraat, vanaf de Haarstraat (Aldi) tot de Van der Capellenweg</text:p>
              </text:list-item>
            </text:list>
            <text:p text:style-name="common-al"> Maandag 14 augustus 18.00 uur tot 23.00 uur</text:p>
            <text:p text:style-name="common-al">Afgesloten voor alle verkeer met uitzondering van voetgangers:</text:p>
            <text:list text:style-name="id1-3-2-1-1-12">
              <text:list-item text:style-override="id1-3-2-1-1-12-1">
                <text:number>1.</text:number>
                <text:p text:style-name="al">Canadastraat, tussen het Marktplein (rotonde NH-kerk) en de Paalweg, i.v.m. opbouw overkappingen voor aanwezige horecabedrijven </text:p>
              </text:list-item>
            </text:list>
            <text:p text:style-name="common-al">Verkeershinder voor alle verkeer met uitzondering van voetgangers.</text:p>
            <text:p text:style-name="common-al"> Woensdag 16 augustus 14.00 uur tot maandag 21 augustus 8.00 uur</text:p>
            <text:p text:style-name="common-al">Afgesloten voor alle verkeer, met uitzondering van voetgangers:</text:p>
            <text:list text:style-name="id1-3-2-1-1-16">
              <text:list-item text:style-override="id1-3-2-1-1-16-1">
                <text:number>1.</text:number>
                <text:p text:style-name="al">Marktplein (rotonde rond NH-kerk)</text:p>
              </text:list-item>
              <text:list-item text:style-override="id1-3-2-1-1-16-2">
                <text:number>2.</text:number>
                <text:p text:style-name="al">Dorpsstraat, tussen het Marktplein en de Brinkweg</text:p>
              </text:list-item>
              <text:list-item text:style-override="id1-3-2-1-1-16-3">
                <text:number>3.</text:number>
                <text:p text:style-name="al">Canadastraat, tussen het Marktplein en de Vlaminckhorstweg</text:p>
              </text:list-item>
              <text:list-item text:style-override="id1-3-2-1-1-16-4">
                <text:number>4.</text:number>
                <text:p text:style-name="al">Stationsweg, tussen het Marktplein en de Kloostermanshof</text:p>
              </text:list-item>
              <text:list-item text:style-override="id1-3-2-1-1-16-5">
                <text:number>5.</text:number>
                <text:p text:style-name="al">Plataan (inrijdverbod m.u.v. aanwonende)</text:p>
              </text:list-item>
              <text:list-item text:style-override="id1-3-2-1-1-16-6">
                <text:number>6.</text:number>
                <text:p text:style-name="al">Paalweg vanaf de Canadastraat tot de afslag met de Plataan (parkeerplaats RK kerk / Boni bereikbaar)</text:p>
              </text:list-item>
            </text:list>
            <text:p text:style-name="common-al"> </text:p>
            <text:p text:style-name="common-al">
            <text:span text:style-name="nadrukcur">Zaterdag 19 augustus van 5.00 uur tot 20.00 uur</text:span>
          </text:p>
            <text:p text:style-name="common-al">Afgesloten voor alle verkeer, met uitzondering van voetgangers, in verband met Daggie Old Heino:</text:p>
            <text:list text:style-name="id1-3-2-1-1-20">
              <text:list-item text:style-override="id1-3-2-1-1-20-1">
                <text:number>1.</text:number>
                <text:p text:style-name="al">Dorpsstraat, vanaf de Brinkweg tot aan de Van der Capellenweg</text:p>
              </text:list-item>
              <text:list-item text:style-override="id1-3-2-1-1-20-2">
                <text:number>2.</text:number>
                <text:p text:style-name="al">Marktstraat, tussen Prins Bernhardstraat en de Haarstraat </text:p>
              </text:list-item>
              <text:list-item text:style-override="id1-3-2-1-1-20-3">
                <text:number>3.</text:number>
                <text:p text:style-name="al">Brinkweg, vanaf de Klompstraat tot aan de Dorpsstraat</text:p>
              </text:list-item>
              <text:list-item text:style-override="id1-3-2-1-1-20-4">
                <text:number>4.</text:number>
                <text:p text:style-name="al">Prins Bernardstraat</text:p>
              </text:list-item>
              <text:list-item text:style-override="id1-3-2-1-1-20-5">
                <text:number>5.</text:number>
                <text:p text:style-name="al">Prinses Wilhelminastraat</text:p>
              </text:list-item>
              <text:list-item text:style-override="id1-3-2-1-1-20-6">
                <text:number>6.</text:number>
                <text:p text:style-name="al">Prinses Emmastraat</text:p>
              </text:list-item>
              <text:list-item text:style-override="id1-3-2-1-1-20-7">
                <text:number>7.</text:number>
                <text:p text:style-name="al">Koningin Julianastraat</text:p>
              </text:list-item>
              <text:list-item text:style-override="id1-3-2-1-1-20-8">
                <text:number>8.</text:number>
                <text:p text:style-name="al">Schoolstraat</text:p>
              </text:list-item>
              <text:list-item text:style-override="id1-3-2-1-1-20-9">
                <text:number>9.</text:number>
                <text:p text:style-name="al">Stationsweg, tussen de Kloostermanshof en Van Sonsbeeckstraat</text:p>
              </text:list-item>
            </text:list>
            <text:p text:style-name="common-al"> </text:p>
            <text:p text:style-name="common-al">
            <text:span text:style-name="nadrukcur">Zondag 20 augustus van 13.00 tot 18.00 uur</text:span>
          </text:p>
            <text:p text:style-name="common-al">Afgesloten voor alle verkeer behalve voor voetgangers i.v.m. het stallen van voertuigen op het parkeerterrein van de RK-kerk:</text:p>
            <text:list text:style-name="id1-3-2-1-1-24">
              <text:list-item text:style-override="id1-3-2-1-1-24-1">
                <text:number>1.</text:number>
                <text:p text:style-name="al">Stationsweg, tussen de Kloostermanshof en Van Sonsbeeckstraat </text:p>
              </text:list-item>
              <text:list-item text:style-override="id1-3-2-1-1-24-2">
                <text:number>2.</text:number>
                <text:p text:style-name="al">Dorpsstraat, vanaf de Brinkweg tot aan de Van der Capellenweg i.v.m. het stallen van voertuigen </text:p>
              </text:list-item>
            </text:list>
            <text:p text:style-name="common-al"> </text:p>
            <text:p text:style-name="common-al">
            <text:span text:style-name="nadrukvet">Verkeersregelaars en hekken</text:span>
          </text:p>
            <text:p text:style-name="common-al">Tijdens het evenement zijn op diverse momenten verkeersregelaars aanwezig, die ervoor zorgen dat de aan- en afvoer van voertuigen, personen e.d. zonder problemen verloopt. </text:p>
            <text:p text:style-name="common-al">Tijdens het gehele evenement wordt gebruik gemaakt van hekken op de openbare wegen voorzien van een inrijdverbod om het feestterrein te vrijwaren van voertuigen. </text:p>
            <text:p text:style-name="common-al">  </text:p>
            <text:p text:style-name="common-al">
            <text:span text:style-name="nadrukvet">RAALTE</text:span>
          </text:p>
            <text:p text:style-name="common-al">
            <text:span text:style-name="nadrukvet">Domineeskamp en centrum</text:span>
          </text:p>
            <text:p text:style-name="common-al">In verband met Stöppelhaene zijn in de periode van woensdag 16 augustus t/m dinsdag 29 augustus de volgende verkeersmaatregelen van kracht:</text:p>
            <text:p text:style-name="common-al"> </text:p>
            <text:p text:style-name="common-al">Algemeen: tijdens Stöppelhaene is het ook voor vergunninghouders niet toegestaan om te parkeren op de afgesloten gedeelten.</text:p>
            <text:p text:style-name="common-al"> </text:p>
            <text:p text:style-name="common-al">
            <text:span text:style-name="nadrukvet">Woensdag 16 augustus 8.00 uur tot dinsdag 29 augustus 21.00 uur</text:span>
          </text:p>
            <text:list text:style-name="id1-3-2-1-1-37">
              <text:list-item text:style-override="id1-3-2-1-1-37-1">
                <text:number>1.</text:number>
                <text:p text:style-name="al">Domineeskamp feestterrein gedeelte zijde SallandWonen afgesloten vanaf 8.00 uur, rest terrein vanaf 13.00 uur, in verband met opbouw/afbouw tenten. De ochtend van 16 augustus wordt zoveel mogelijk parkeerterrein nog vrijgehouden voor parkeren winkelend publiek.</text:p>
              </text:list-item>
              <text:list-item text:style-override="id1-3-2-1-1-37-2">
                <text:number>2.</text:number>
                <text:p text:style-name="al">Lifgerusstraat en venters pad volledig afgesloten i.v.m. inrichting van het feestterrein. Ook de stoep is voor voetgangers volledig afgesloten.</text:p>
              </text:list-item>
            </text:list>
            <text:p text:style-name="common-al"> </text:p>
            <text:p text:style-name="common-al">
            <text:span text:style-name="nadrukvet">Maandag 21 augustus 8.00 uur tot maandag 28 augustus 19.00 uur</text:span>
          </text:p>
            <text:list text:style-name="id1-3-2-1-1-40">
              <text:list-item text:style-override="id1-3-2-1-1-40-1">
                <text:number>1.</text:number>
                <text:p text:style-name="al">Domineeskamp (parkeerterrein langs Westdorplaan) afgesloten i.v.m. kermis.</text:p>
              </text:list-item>
            </text:list>
            <text:p text:style-name="common-al"> </text:p>
            <text:p text:style-name="common-al">
            <text:span text:style-name="nadrukvet">Maandag 21 augustus 8.00 uur tot maandag 28 augustus 22.00 uur</text:span>
          </text:p>
            <text:list text:style-name="id1-3-2-1-1-43">
              <text:list-item text:style-override="id1-3-2-1-1-43-1">
                <text:number>1.</text:number>
                <text:p text:style-name="al">De rijweg Domineeskamp tussen Westdorplaan en de Deventerstraat is afgesloten.</text:p>
              </text:list-item>
              <text:list-item text:style-override="id1-3-2-1-1-43-2">
                <text:number>2.</text:number>
                <text:p text:style-name="al">Het parkeerterrein voor de Jumbo is tot en met dinsdag 22 augustus 19.00 uur, en woensdag 23 augustus tussen 14.00 en 19.00 uur wel bereikbaar.</text:p>
              </text:list-item>
              <text:list-item text:style-override="id1-3-2-1-1-43-3">
                <text:number>3.</text:number>
                <text:p text:style-name="al">Parkeerterrein Klompenmakershof afgesloten i.v.m. de stalling van woonwagens kermis.</text:p>
              </text:list-item>
              <text:list-item text:style-override="id1-3-2-1-1-43-4">
                <text:number>4.</text:number>
                <text:p text:style-name="al">Een gedeelte van de parkeerplaats Klompenmakershof blijft gereserveerd voor voertuigen van de politie.</text:p>
              </text:list-item>
            </text:list>
            <text:p text:style-name="common-al"> </text:p>
            <text:p text:style-name="common-al">
            <text:span text:style-name="nadrukvet">Maandag 21 augustus vanaf 9.00 uur tot 16.00 uur</text:span>
          </text:p>
            <text:list text:style-name="id1-3-2-1-1-46">
              <text:list-item text:style-override="id1-3-2-1-1-46-1">
                <text:number>1.</text:number>
                <text:p text:style-name="al">De Plas bij Neuf afgesloten i.v.m. opbouw van overkapping en podium.</text:p>
              </text:list-item>
            </text:list>
            <text:p text:style-name="common-al"> </text:p>
            <text:p text:style-name="common-al">
            <text:span text:style-name="nadrukvet">Dinsdag 22 augustus vanaf 9.00 uur tot 16.00 uur</text:span>
          </text:p>
            <text:list text:style-name="id1-3-2-1-1-49">
              <text:list-item text:style-override="id1-3-2-1-1-49-1">
                <text:number>1.</text:number>
                <text:p text:style-name="al">Gedeelte Munstersestraat voor de Gouverneur afgesloten voor alle verkeer en voetgangers i.v.m. opbouw podium. </text:p>
              </text:list-item>
              <text:list-item text:style-override="id1-3-2-1-1-49-2">
                <text:number>2.</text:number>
                <text:p text:style-name="al">Parkeerplaats Herenhof alleen toegankelijk via de Kerkstraat. </text:p>
              </text:list-item>
              <text:list-item text:style-override="id1-3-2-1-1-49-3">
                <text:number>3.</text:number>
                <text:p text:style-name="al">Parkeerplaats Annahuis alleen toegankelijk via Doktersweggetje. </text:p>
              </text:list-item>
            </text:list>
            <text:p text:style-name="common-al"> </text:p>
            <text:p text:style-name="common-al">
            <text:span text:style-name="nadrukvet">Dinsdag 22 augustus vanaf 10.00 uur tot dinsdag 29 augustus 20.00 uur</text:span>
          </text:p>
            <text:list text:style-name="id1-3-2-1-1-52">
              <text:list-item text:style-override="id1-3-2-1-1-52-1">
                <text:number>1.</text:number>
                <text:p text:style-name="al">De parkeerplaats Westdorplaan ter hoogte van het venters pad is geheel afgesloten. Parkeren alleen toegestaan voor directe buurtbewoners, na overleg met de organisatie. Er is een stopverbod van kracht aan beide zijden van het venters pad, van nummer 75 tot 59.</text:p>
              </text:list-item>
            </text:list>
            <text:p text:style-name="common-al"> </text:p>
            <text:p text:style-name="common-al">
            <text:span text:style-name="nadrukvet">Woensdag 23 augustus 18.00 uur tot zondag 27 augustus 20.30 uur</text:span>
          </text:p>
            <text:list text:style-name="id1-3-2-1-1-55">
              <text:list-item text:style-override="id1-3-2-1-1-55-1">
                <text:number>1.</text:number>
                <text:p text:style-name="al">de Munstersestraat tussen de Gouverneur/Plaskerk en fysiotherapeut is afgesloten i.v.m. veiligheid bezoekers (dus ingang Herenhof vanaf de Munstersestraat niet mogelijk).</text:p>
              </text:list-item>
            </text:list>
            <text:p text:style-name="common-al">
            <text:span text:style-name="nadrukvet">Woensdag 23 augustus vanaf 19.00 uur tot maandag 28 augustus 07.00 uur</text:span>
          </text:p>
            <text:list text:style-name="id1-3-2-1-1-57">
              <text:list-item text:style-override="id1-3-2-1-1-57-1">
                <text:number>1.</text:number>
                <text:p text:style-name="al">Het gedeelte van het parkeerterrein      Domineeskamp aan de zijde van de Jumbo is afgesloten.</text:p>
              </text:list-item>
            </text:list>
            <text:p text:style-name="common-al"> </text:p>
            <text:p text:style-name="common-al">
            <text:span text:style-name="nadrukvet">Donderdag 24 augustus vanaf 07.00 uur tot zaterdag 26 augustus 20.30 uur</text:span>
          </text:p>
            <text:p text:style-name="common-al">Afgesloten i.v.m. braderie, kunst- antiek- en vlooienmarkt:</text:p>
            <text:list text:style-name="id1-3-2-1-1-61">
              <text:list-item text:style-override="id1-3-2-1-1-61-1">
                <text:number>1.</text:number>
                <text:p text:style-name="al">de Kerkstraat vanaf de kruising bij de Kruisstraat/Kerkstraat doorlopend naar de Varkensmarkt tot aan de oprit van de firma Booijink,</text:p>
              </text:list-item>
              <text:list-item text:style-override="id1-3-2-1-1-61-2">
                <text:number>2.</text:number>
                <text:p text:style-name="al">het gedeelte Stationsstraat tussen de Varkensmarkt en de Blekstraat.</text:p>
              </text:list-item>
            </text:list>
            <text:p text:style-name="common-al"> </text:p>
            <text:p text:style-name="common-al">
            <text:span text:style-name="nadrukvet">Donderdag 24 augustus vanaf 7.00 uur tot 17.00 uur, of zoveel korter dan mogelijk is</text:span>
          </text:p>
            <text:p text:style-name="common-al">Geheel afgesloten i.v.m. opbouw en inrichting seniorenterras:</text:p>
            <text:list text:style-name="id1-3-2-1-1-65">
              <text:list-item text:style-override="id1-3-2-1-1-65-1">
                <text:number>1.</text:number>
                <text:p text:style-name="al">Kuiperstraat inclusief aangrenzende parkeerplaats aan de Marktstraat (aangrenzende bewoners kunnen wel gebruik maken van de parkeerplaats).</text:p>
              </text:list-item>
            </text:list>
            <text:p text:style-name="common-al"> </text:p>
            <text:p text:style-name="common-al">
            <text:span text:style-name="nadrukvet">Donderdag 24 augustus vanaf 7.00 uur tot maandag 28 augustus 7.00 uur</text:span>
          </text:p>
            <text:list text:style-name="id1-3-2-1-1-68">
              <text:list-item text:style-override="id1-3-2-1-1-68-1">
                <text:number>1.</text:number>
                <text:p text:style-name="al">Afgesloten de Kerkstraat tot de Stationsstraat.</text:p>
              </text:list-item>
            </text:list>
            <text:p text:style-name="common-al"> </text:p>
            <text:p text:style-name="common-al">
            <text:span text:style-name="nadrukvet">Donderdag 24 augustus 9.00 uur tot 17.00 uur, of zoveel korter dan mogelijk is</text:span>
          </text:p>
            <text:p text:style-name="common-al">Geheel afgesloten i.v.m. opstelling van de optocht:</text:p>
            <text:list text:style-name="id1-3-2-1-1-72">
              <text:list-item text:style-override="id1-3-2-1-1-72-1">
                <text:number>1.</text:number>
                <text:p text:style-name="al">Acacialaan tussen de rotonde Elzenbrug, en de Meidoornlaan;</text:p>
              </text:list-item>
              <text:list-item text:style-override="id1-3-2-1-1-72-2">
                <text:number>2.</text:number>
                <text:p text:style-name="al">Meidoornlaan tussen huisnummer 26 en Acacialaan.</text:p>
              </text:list-item>
            </text:list>
            <text:p text:style-name="common-al"> </text:p>
            <text:p text:style-name="common-al">
            <text:span text:style-name="nadrukvet">Donderdag 24 augustus vanaf 11.00 uur</text:span>
          </text:p>
            <text:p text:style-name="common-al">Afgesloten i.v.m. de optocht: </text:p>
            <text:p text:style-name="common-al">Gedeelten van Brugstraat, Kortestraat, Kuiperstraat, Botermakerstraat, Schapenstraat, Schoolstraat, Nieuwstraat, Stationsstraat, Brinkerstraat, Korenstraat, Kruisstraat, Kerkstraat, Westdorplaan tussen Verheydenstraat en Kerkstraat, Burgemeester Kerssemakersstraat tussen Westdorplaan en de Klompstraat, de Klompstraat, Jan Van Arkelstraat tussen Bernard van Galenstraat en de Klompstraat, Spinhuisstraat, Bentinckstraat, Munstersestraat, Westdorplaan tussen Zwolsestraat en Verheydenstraat, Domineeskamp.</text:p>
            <text:p text:style-name="common-al"> </text:p>
            <text:p text:style-name="common-al">
            <text:span text:style-name="nadrukvet">Donderdag 24 augustus t/m maandag 28 augustus van 22.00 tot 04.00 uur</text:span>
          </text:p>
            <text:list text:style-name="id1-3-2-1-1-79">
              <text:list-item text:style-override="id1-3-2-1-1-79-1">
                <text:number>1.</text:number>
                <text:p text:style-name="al">Reserveren TAXI parkeerplaatsen aan de      Brugstraat gelegen voor Chin.Rest. Fong Fou, Deventerstraat eerste      gedeelte tussen Domineeskamp en Lifgerusstraat rechterzijde en      Verheydenstraat eerste gedeelte rechts vanaf de Westdorplaan t.b.v.      taxistandplaatsen.</text:p>
              </text:list-item>
            </text:list>
            <text:p text:style-name="common-al"> </text:p>
            <text:p text:style-name="common-al">
            <text:span text:style-name="nadrukvet">Er is een stopverbod van kracht in de volgende straten:</text:span>
          </text:p>
            <text:p text:style-name="common-al">Dinsdag 22 augustus 10.00 uur tot dinsdag 29 augustus:</text:p>
            <text:list text:style-name="id1-3-2-1-1-83">
              <text:list-item text:style-override="id1-3-2-1-1-83-1">
                <text:number>1.</text:number>
                <text:p text:style-name="al">Ventersweg Westdorplaan aan beide zijden, van nummer 59 tot 75. </text:p>
              </text:list-item>
            </text:list>
            <text:p text:style-name="common-al">Donderdag 24 augustus 7.30 uur tot maandag 28 augustus 20.00 uur:</text:p>
            <text:list text:style-name="id1-3-2-1-1-85">
              <text:list-item text:style-override="id1-3-2-1-1-85-1">
                <text:number>1.</text:number>
                <text:p text:style-name="al">Elzenlaan en Wilhelminastraat aan beide zijden</text:p>
              </text:list-item>
            </text:list>
            <text:p text:style-name="common-al">Donderdag 24 augustus 7.30 uur tot 17.00 uur:</text:p>
            <text:list text:style-name="id1-3-2-1-1-87">
              <text:list-item text:style-override="id1-3-2-1-1-87-1">
                <text:number>1.</text:number>
                <text:p text:style-name="al">Brinkerstraat, langs beide zijden</text:p>
              </text:list-item>
              <text:list-item text:style-override="id1-3-2-1-1-87-2">
                <text:number>2.</text:number>
                <text:p text:style-name="al">Ceintuurbaan, langs de noordzijde</text:p>
              </text:list-item>
              <text:list-item text:style-override="id1-3-2-1-1-87-3">
                <text:number>3.</text:number>
                <text:p text:style-name="al">Stationsstraat, gedeelte tussen Brinkerstraat en Nieuwstraat, langs de noordwestzijde</text:p>
              </text:list-item>
              <text:list-item text:style-override="id1-3-2-1-1-87-4">
                <text:number>4.</text:number>
                <text:p text:style-name="al">Nieuwstraat, langs beide zijden.</text:p>
              </text:list-item>
              <text:list-item text:style-override="id1-3-2-1-1-87-5">
                <text:number>5.</text:number>
                <text:p text:style-name="al">In de Korenstraat zullen de tijden onder de parkeerverboden tijdelijk verwijderd worden.</text:p>
              </text:list-item>
            </text:list>
            <text:p text:style-name="common-al"> </text:p>
            <text:p text:style-name="common-al">
            <text:span text:style-name="nadrukvet">Woensdag 16 augustus, donderdag 17 augustus en maandag 28 augustus tussen 17.00 en 19.30 uur</text:span>
          </text:p>
            <text:p text:style-name="common-al">Afgesloten voor gemotoriseerd verkeer, voetgangers en fietsers i.v.m. opbouw-/afbouwwerkzaamheden:</text:p>
            <text:list text:style-name="id1-3-2-1-1-91">
              <text:list-item text:style-override="id1-3-2-1-1-91-1">
                <text:number>1.</text:number>
                <text:p text:style-name="al">de rijweg Domineeskamp ter hoogte van kruising Deventerstraat/Domineeskamp en inrit parkeergarage SallandWonen</text:p>
              </text:list-item>
              <text:list-item text:style-override="id1-3-2-1-1-91-2">
                <text:number>2.</text:number>
                <text:p text:style-name="al">parkeerplaats Jumbo blijft bereikbaar via omleiding Deventerstraat, Wilhelminastraat, Westdorplaan.</text:p>
              </text:list-item>
            </text:list>
            <text:p text:style-name="common-al"> </text:p>
            <text:p text:style-name="common-al">
            <text:span text:style-name="nadrukvet">Maandag 28 augustus tussen 10.00 en 16.00 uur</text:span>
          </text:p>
            <text:p text:style-name="common-al">Afgesloten voor alle verkeer en voetgangers:</text:p>
            <text:list text:style-name="id1-3-2-1-1-95">
              <text:list-item text:style-override="id1-3-2-1-1-95-1">
                <text:number>1.</text:number>
                <text:p text:style-name="al">de Munstersestraat ter hoogte van de Gouverneur i.v.m. de afbouw overkapping en podium</text:p>
              </text:list-item>
              <text:list-item text:style-override="id1-3-2-1-1-95-2">
                <text:number>2.</text:number>
                <text:p text:style-name="al">de Plas i.v.m. de afbouw van overkapping en podium bij Neuf.</text:p>
              </text:list-item>
              <text:list-item text:style-override="id1-3-2-1-1-95-3">
                <text:number>3.</text:number>
                <text:p text:style-name="al">De parkeerplaats Herenhof is dus alleen toegankelijk via de Kerkstraat. </text:p>
              </text:list-item>
              <text:list-item text:style-override="id1-3-2-1-1-95-4">
                <text:number>4.</text:number>
                <text:p text:style-name="al">De parkeerplaats Annahuis is alleen toegankelijk via het Doktersweggetje.</text:p>
              </text:list-item>
            </text:list>
            <text:p text:style-name="common-al"> </text:p>
            <text:p text:style-name="common-al">
            <text:span text:style-name="nadrukvet">Omleiding bussen</text:span>
          </text:p>
            <text:p text:style-name="common-al">Op donderdag 24 augustus van 11.00 tot 16.30 uur rijden alle bussen de volgende route: station NS, Ceintuurbaan, Nieuwe Deventerweg en verder de normale route.</text:p>
            <text:p text:style-name="common-al"> </text:p>
            <text:p text:style-name="common-al">Voor informatie kunt u contact opnemen met Team Beheer en Onderhoud telefoon 0572 347 799.</text:p>
            <text:p text:style-name="common-al"> </text:p>
            <text:p text:style-name="common-al">Een overzicht van alle verkeersmaatregelen kunt u vinden op <text:a xlink:href="http://www.overijssel.wegwerkmeldingen.nl/" xlink:type="simple">www.overijssel.wegwerkmeldingen.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289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9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9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97</meta:user-defined>
    <meta:user-defined meta:name="OVERHEIDop.GmbID/DC.identifier">gmb-2017-14289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41AJ 33a</meta:user-defined>
    <meta:user-defined meta:name="OVERHEIDop.woonplaats">Heino</meta:user-defined>
    <meta:user-defined meta:name="OVERHEIDop.straatnaam">Dorpsstraat</meta:user-defined>
    <meta:user-defined meta:name="OVERHEID.PostcodeHuisnummer/OVERHEIDop.postcodeHuisnummer">8102CB 2</meta:user-defined>
    <meta:user-defined meta:name="OVERHEIDop.woonplaats">Raalte</meta:user-defined>
    <meta:user-defined meta:name="OVERHEIDop.straatnaam">Munstersestraat</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2576 494710</meta:user-defined>
    <meta:user-defined meta:name="OVERHEID.EPSG28992/DC.spatial">215372 489033</meta:user-defined>
    <meta:user-defined meta:name="OVERHEIDop.versieInformatie"/>
  </office:meta>
</office:document-meta>
</file>