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twee woonlagen en een kantoorruimte en het wijzigen van de buitenzijde van het pand, Westhavenkade 19, 19A, 19B,   3131 A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noveren van twee woonlagen en een kantoorruimte en het wijzigen van de buitenzijde van het pand </text:p>
            <text:p text:style-name="common-al">Locatie                           :  Westhavenkade 19, 19A, 19B,   3131 AB, </text:p>
            <text:p text:style-name="common-al">Kenmerk                         :  OVXINR-4443</text:p>
            <text:p text:style-name="common-al">Type aanvraag                :  omgevingsvergunning regulier</text:p>
            <text:p text:style-name="common-al">Datum ontvangst          :           2 augustus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2891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9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9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twee woonlagen en een kantoorruimte en het wijzigen van de buitenzijde van het pand, Westhavenkade 19, 19A, 19B,   3131 A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2891</meta:user-defined>
    <meta:user-defined meta:name="OVERHEIDop.GmbID/DC.identifier">gmb-2017-142891</meta:user-defined>
    <meta:user-defined meta:name="OVERHEID.TaxonomieBeleidsagenda/OVERHEID.category">Huisvesting | Organisatie en beleid</meta:user-defined>
    <meta:user-defined meta:name="OVERHEIDop.referentienummer">OVXINR-4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AB 19</meta:user-defined>
    <meta:user-defined meta:name="OVERHEIDop.woonplaats">Vlaardingen</meta:user-defined>
    <meta:user-defined meta:name="OVERHEIDop.straatnaam">Westhaven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39 436007</meta:user-defined>
    <meta:user-defined meta:name="OVERHEIDop.versieInformatie"/>
  </office:meta>
</office:document-meta>
</file>