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idden Geestweg 17, 1861VE, Bergen (NH), het verplaatsen van de inrit en het plaatsen van een voetpad naar de hoofdentree naar de woning, 19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8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idden Geestweg 17, 1861VE, Bergen (NH), het verplaatsen van de inrit en het plaatsen van een voetpad naar de hoofdentree naar de woning, 19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89</meta:user-defined>
    <meta:user-defined meta:name="OVERHEIDop.GmbID/DC.identifier">gmb-2017-1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E</meta:user-defined>
    <meta:user-defined meta:name="OVERHEIDop.woonplaats">Bergen</meta:user-defined>
    <meta:user-defined meta:name="OVERHEIDop.straatnaam">Midden Gees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12 519687</meta:user-defined>
    <meta:user-defined meta:name="OVERHEIDop.versieInformatie"/>
  </office:meta>
</office:document-meta>
</file>