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Ontwerp omgevingsvergunning voor het veranderen en uitbreiden van het bedrijf  aan de Burgemeester Posweg 114 in Brakel. Zaaknummer: 021483608.</text:p>
      <text:section text:name="zakelijke-mededeling_id1-3-2" text:style-name="zakelijke-mededeling">
        <text:section text:name="zakelijke-mededeling-tekst_id1-3-2-1" text:style-name="zakelijke-mededeling-tekst">
          <text:section text:name="tekst_id1-3-2-1-1" text:style-name="tekst">
            <text:p text:style-name="common-al">Wij ontvingen een aanvraag voor een omgevingsvergunning voor het veranderen en uitbreiden van het bedrijf  op het adres Burgemeester Posweg 114 in Brakel. Burgemeester en wethouders zijn van plan de gevraagde vergunning te verlenen. Daarvoor hebben burgemeester en wethouders op 09-08-2017 een ontwerpbesluit opgesteld.<text:span text:style-name="nadrukcur"><text:span text:style-name="nadrukvet"/></text:span></text:p>
            <text:p text:style-name="common-al">
            <text:span text:style-name="nadrukcur">
              <text:span text:style-name="nadrukvet"/>
            </text:span>
          </text:p>
            <text:p text:style-name="common-al">
            <text:span text:style-name="nadrukvet">Inzage/informatie</text:span>
          </text:p>
            <text:p text:style-name="common-al">Het ontwerpbesluit ligt zes weken na de dag van deze bekendmaking ter inzage. Tijdens deze termijn kunt u uw mening of opmerkingen (zienswijze) naar voren brengen.</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Zienswijze</text:span>
          </text:p>
            <text:p text:style-name="last-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eerst naar de betreffende afdeling via 14 0418 en maak een afspr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8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Ontwerp omgevingsvergunning voor het veranderen en uitbreiden van het bedrijf  aan de Burgemeester Posweg 114 in Brakel. Zaaknummer: 0214836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89</meta:user-defined>
    <meta:user-defined meta:name="OVERHEIDop.GmbID/DC.identifier">gmb-2017-142889</meta:user-defined>
    <meta:user-defined meta:name="OVERHEID.TaxonomieBeleidsagenda/OVERHEID.category">Ruimte en infrastructuur | Organisatie en beleid</meta:user-defined>
    <meta:user-defined meta:name="OVERHEIDop.referentienummer">02148360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GG 114</meta:user-defined>
    <meta:user-defined meta:name="OVERHEIDop.woonplaats">Brakel</meta:user-defined>
    <meta:user-defined meta:name="OVERHEIDop.straatnaam">Burgemeester Pos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4359 424543</meta:user-defined>
    <meta:user-defined meta:name="OVERHEIDop.versieInformatie"/>
  </office:meta>
</office:document-meta>
</file>