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voeren va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0-08-2017</text:p>
            <text:p text:style-name="common-al">Vergunningszaak: Omgevingsvergunning</text:p>
            <text:p text:style-name="common-al">Dossiernummer: WABO17/01372</text:p>
            <text:p text:style-name="common-al">Locatie: Kadastrale sectie HA, perceelnummer 323 nabij de Tolweg te Uitgeest</text:p>
            <text:p text:style-name="common-al">Activiteit: het uitvoeren van werkzaamhed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288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voeren van 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4</meta:user-defined>
    <meta:user-defined meta:name="OVERHEIDop.GmbID/DC.identifier">gmb-2017-14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N 9</meta:user-defined>
    <meta:user-defined meta:name="OVERHEIDop.woonplaats">Uitgeest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25 503172</meta:user-defined>
    <meta:user-defined meta:name="OVERHEIDop.versieInformatie"/>
  </office:meta>
</office:document-meta>
</file>