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ilingweg 3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32, 5334 LD Velddriel</text:p>
            <text:p text:style-name="common-al">De aanvraag is ontvangen op 1 augustus 2017 en heeft betrekking op het veranderen van een veehouderij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8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ilingweg 3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876</meta:user-defined>
    <meta:user-defined meta:name="OVERHEIDop.GmbID/DC.identifier">gmb-2017-142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D 32</meta:user-defined>
    <meta:user-defined meta:name="OVERHEIDop.woonplaats">Velddri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7228 421685</meta:user-defined>
    <meta:user-defined meta:name="OVERHEIDop.versieInformatie"/>
  </office:meta>
</office:document-meta>
</file>