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deeltelijk vernieuwen van een caravanstalling, Maassluissedijk 202, 3133 K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gedeeltelijk vernieuwen van een caravanstalling </text:p>
            <text:p text:style-name="common-al">Met de adressering         :  Maassluissedijk 202, 3133 KB </text:p>
            <text:p text:style-name="common-al">Kenmerk                         :  OVXINR-4448</text:p>
            <text:p text:style-name="common-al">Type aanvraag                :  omgevingsvergunning regulier</text:p>
            <text:p text:style-name="common-al">Datum ontvangst          :           4 augustus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2875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75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75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deeltelijk vernieuwen van een caravanstalling, Maassluissedijk 202, 3133 K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2875</meta:user-defined>
    <meta:user-defined meta:name="OVERHEIDop.GmbID/DC.identifier">gmb-2017-142875</meta:user-defined>
    <meta:user-defined meta:name="OVERHEID.TaxonomieBeleidsagenda/OVERHEID.category">Huisvesting | Organisatie en beleid</meta:user-defined>
    <meta:user-defined meta:name="OVERHEIDop.referentienummer">OVXINR-44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KB 202</meta:user-defined>
    <meta:user-defined meta:name="OVERHEIDop.woonplaats">Vlaardingen</meta:user-defined>
    <meta:user-defined meta:name="OVERHEIDop.straatnaam">Maassluissedijk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78793 435980</meta:user-defined>
    <meta:user-defined meta:name="OVERHEIDop.versieInformatie"/>
  </office:meta>
</office:document-meta>
</file>