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broek 16 en Westeinde ter hoogte van nr. 49 in Berkenwoude, en Kerkweg ter hoogte van nr. 134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09 augustus 2017 heeft de gemeente een aanvraag ontvangen voor een omgevingsvergunning voor het plaatsen van drie nieuwe bruggen (vervangende nieuwbouw) op locatie Achterbroek 16 en Westeinde ter hoogte van nr. 49 in Berkenwoude, en Kerkweg ter hoogte van nr. 134 in Ouderkerk aan den IJssel. De aanvraag is geregistreerd onder zaaknummer SXO-2017224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2872</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872</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872</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chterbroek 16 en Westeinde ter hoogte van nr. 49 in Berkenwoude, en Kerkweg ter hoogte van nr. 134 in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872</meta:user-defined>
    <meta:user-defined meta:name="OVERHEIDop.GmbID/DC.identifier">gmb-2017-1428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5ND 16</meta:user-defined>
    <meta:user-defined meta:name="OVERHEID.PostcodeHuisnummer/OVERHEIDop.postcodeHuisnummer">2935AH 107</meta:user-defined>
    <meta:user-defined meta:name="OVERHEID.PostcodeHuisnummer/OVERHEIDop.postcodeHuisnummer">2825AL 5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7719 442360</meta:user-defined>
    <meta:user-defined meta:name="OVERHEID.EPSG28992/DC.spatial">103691.9 438253.43</meta:user-defined>
    <meta:user-defined meta:name="OVERHEID.EPSG28992/DC.spatial">107827.21 439398.91</meta:user-defined>
    <meta:user-defined meta:name="OVERHEIDop.versieInformatie"/>
  </office:meta>
</office:document-meta>
</file>