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m-Piekenwaardweg (ijsbaan)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m-Piekenwaardweg (ijsbaan), Kerkdriel</text:p>
            <text:p text:style-name="common-al">De aanvraag is ontvangen op 3 augustus 2017 en heeft betrekking op het uitbreiden van een reclamevoorzie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87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7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7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m-Piekenwaardweg (ijsbaan)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71</meta:user-defined>
    <meta:user-defined meta:name="OVERHEIDop.GmbID/DC.identifier">gmb-2017-142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D 2</meta:user-defined>
    <meta:user-defined meta:name="OVERHEIDop.woonplaats">Kerkdriel</meta:user-defined>
    <meta:user-defined meta:name="OVERHEIDop.straatnaam">Piekenwaard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888 421069</meta:user-defined>
    <meta:user-defined meta:name="OVERHEIDop.versieInformatie"/>
  </office:meta>
</office:document-meta>
</file>