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0-08-2017</text:p>
            <text:p text:style-name="common-al">Vergunningszaak: Omgevingsvergunning</text:p>
            <text:p text:style-name="common-al">Dossiernummer: WABO17/01371</text:p>
            <text:p text:style-name="common-al">Locatie: nabij de Provincialeweg te Castricum Kadastrale sectie C perceelnr. 140</text:p>
            <text:p text:style-name="common-al">Activiteit: het uitvoeren van werkzaamhed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8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voeren  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68</meta:user-defined>
    <meta:user-defined meta:name="OVERHEIDop.GmbID/DC.identifier">gmb-2017-142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op.woonplaats">Castricum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50 506640</meta:user-defined>
    <meta:user-defined meta:name="OVERHEIDop.versieInformatie"/>
  </office:meta>
</office:document-meta>
</file>