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       Raadhuislaan 2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         Raadhuislaan 23 te Grootebroek</text:p>
            <text:p text:style-name="common-al">Voor: het  plaatsen van een reclamebord   </text:p>
            <text:p text:style-name="common-al">Datum ontvangst: 9 august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28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      Raadhuislaan 2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67</meta:user-defined>
    <meta:user-defined meta:name="OVERHEIDop.GmbID/DC.identifier">gmb-2017-14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23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03 522933</meta:user-defined>
    <meta:user-defined meta:name="OVERHEIDop.versieInformatie"/>
  </office:meta>
</office:document-meta>
</file>