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schuttingdelen en drie trellis schermen, Gretha Hofstralaan 65, 3136 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wee schuttingdelen en drie trellis schermen </text:p>
            <text:p text:style-name="common-al">Locatie                           :  Gretha Hofstralaan 65, 3136  LS</text:p>
            <text:p text:style-name="common-al">Kenmerk                         :  OVXINR-4442</text:p>
            <text:p text:style-name="common-al">Type aanvraag                :  omgevingsvergunning regulier</text:p>
            <text:p text:style-name="common-al">Datum ontvangst          :           1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86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schuttingdelen en drie trellis schermen, Gretha Hofstralaan 65, 3136 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863</meta:user-defined>
    <meta:user-defined meta:name="OVERHEIDop.GmbID/DC.identifier">gmb-2017-142863</meta:user-defined>
    <meta:user-defined meta:name="OVERHEID.TaxonomieBeleidsagenda/OVERHEID.category">Huisvesting | Organisatie en beleid</meta:user-defined>
    <meta:user-defined meta:name="OVERHEIDop.referentienummer">OVXINR-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S 65</meta:user-defined>
    <meta:user-defined meta:name="OVERHEIDop.woonplaats">Vlaardingen</meta:user-defined>
    <meta:user-defined meta:name="OVERHEIDop.straatnaam">Gretha Hofstr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3 437572</meta:user-defined>
    <meta:user-defined meta:name="OVERHEIDop.versieInformatie"/>
  </office:meta>
</office:document-meta>
</file>