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otonde Beertsterwe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0/08/2017, kappen acht essen, nabij reclamezuil rotonde Beertsterweg, Winschoten, kadastraal WST I 1699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285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5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5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otonde Beertsterweg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57</meta:user-defined>
    <meta:user-defined meta:name="OVERHEIDop.GmbID/DC.identifier">gmb-2017-1428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BS 32</meta:user-defined>
    <meta:user-defined meta:name="OVERHEIDop.woonplaats">Winschoten</meta:user-defined>
    <meta:user-defined meta:name="OVERHEIDop.straatnaam">Beert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10 574516</meta:user-defined>
    <meta:user-defined meta:name="OVERHEIDop.versieInformatie"/>
  </office:meta>
</office:document-meta>
</file>