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plaatsing vrijdagmarkt ten behoeve van het Diwalifestival en Japan Festival alsmede de Kerstmarkt 2017, Amstelveen - Zaaknummer Z-2017/03773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in zijn vergadering van 22 augustus 2017 ingestemd met het Verplaatsingsbesluit vrijdagmarkt gemeente Amstelveen.</text:p>
            <text:p text:style-name="common-al">Voor 2017 zijn 6 (zes) marktverplaatsing gepland, te weten: </text:p>
            <text:list text:style-name="id1-3-2-1-1-3">
              <text:list-item text:style-override="id1-3-2-1-1-3-1">
                <text:number>*</text:number>
                <text:p text:style-name="al">1 marktverplaatsing op vrijdag 6 oktober 2107 t.b.v. het Diwalifestival en Japanfestival en </text:p>
              </text:list-item>
              <text:list-item text:style-override="id1-3-2-1-1-3-2">
                <text:number>*</text:number>
                <text:p text:style-name="al"> 5 marktverplaatsingen op vrijdag 1 december 2017, 8 december 2017, 15 december 2017, 22 december 2017 en 29 december 2017 ten behoeve van de kerstmarkt i.h.v. "Winter Village Amstelveen".</text:p>
              </text:list-item>
            </text:list>
            <text:p text:style-name="common-al">Aansluitend op deze periode is ook voor 2018 1 (één) marktverplaatsing gepland op vrijdag 5 januari 2018. </text:p>
            <text:p text:style-name="common-al">Het Verplaatsingsbesluit d.d. 22 augustus 2017 houdt in dat voor de vrijdagmarkt ten behoeve van het Diwalifestival en Japanfestival als alternatieve marktterrein aangewezen wordt het Handelsplein, de plaats rondom de fontein op het Stadsplein en de verlengde Rembrandtweg. </text:p>
            <text:p text:style-name="common-al">Voor de vrijdag markt op het Stadsplein ten behoeve van de Kerstmarkt wordt als alternatieve marktterrein aangewezen het Handelsplein alsmede de plaats rondom de fontein op het Stadsplein, de verlengde Rembrandtweg, een deel van de Pieter Lastmanweg en het P terrein naast de Hema.</text:p>
            <text:p text:style-name="common-al">Het college van burgemeester en wethouders heeft op grond van artikel 2 lid 3 van de Marktverordening 2016 gemeente Amstelveen de bevoegdheid ten behoeve van evenementen, na overleg met de marktadviescommissie, de markt op vrijdag geheel of gedeeltelijk te verplaatsen dan wel op een andere dag en/of andere tijd te doen laten plaatsvinden. Het college kan van deze bevoegdheid maximaal 7 maal per jaar gebruik maken; het maakt zijn besluit tot verplaatsing ten minste 4 weken van te voren bekend. </text:p>
            <text:p text:style-name="common-al">De festivals zijn in Amstelveen jaarlijks terugkerende evenementen en hebben een bijzondere en kwalitatieve uitstraling voor Amstelveen.</text:p>
            <text:p text:style-name="common-al">De aanvragen passen binnen de mogelijkheden die de Marktverordening 2016 gemeente Amstelveen biedt.</text:p>
            <text:p text:style-name="tussenkopcur">
            <text:span text:style-name="nadrukvet">Inwerkingtreding</text:span>
          </text:p>
            <text:p text:style-name="common-al">Het Verplaatsingsbesluit vrijdagmarkt gemeente Amstelveen d.d. 22 augustus 2017 treedt in werking op de dag volgend op die van de bekendmaking.</text:p>
            <text:p text:style-name="tussenkopcur">
            <text:span text:style-name="nadrukvet">Inzien stukken</text:span>
          </text:p>
            <text:p text:style-name="common-al">U heeft de mogelijkheid het Verplaatsingsbesluit vrijdagmarkt met de daarbij behorende locatietekeningen te komen inzien bij de balie Bouwen en Vergunningen in het raadhuis, Laan Nieuwer-Amstel 1 te Amstelveen. De actuele openingstijden vindt u op <text:a xlink:href="http://www.amstelveen.nl/baliebouwen" xlink:type="simple"><text:span text:style-name="nadrukondlijn">deze webpagina van de gemeente</text:span></text:a>.</text:p>
            <text:p text:style-name="tussenkopcur">
            <text:span text:style-name="nadrukvet">Bezwaarmogelijkheid tot en met 4 oktober 2017</text:span>
          </text:p>
            <text:p text:style-name="last-al">Als u het niet eens bent met het Verplaatsingsbesluit vrijdagmarkt gemeente Amstelveen d.d. 22 augustus 2017, kunt u binnen 6 weken na bekendmaking van dit besluit tot en met uiterlijk 4 oktober 2017 een bezwaarschrift indienen bij het college van burgemeester en wethouders, t.a.v. Juridische Zaken, Postbus 4, 1180 BA Amstelveen. In het bezwaarschrift moet u aangeven tegen welk besluit u bezwaar maakt en waarom u het niet eens bent met dit besluit. Verder moet u de datum en uw naam en adres vermelden. 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2855</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855</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855</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plaatsing vrijdagmarkt ten behoeve van het Diwalifestival en Japan Festival alsmede de Kerstmarkt 2017, Amstelveen - Zaaknummer Z-2017/03773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2855</meta:user-defined>
    <meta:user-defined meta:name="OVERHEIDop.GmbID/DC.identifier">gmb-2017-142855</meta:user-defined>
    <meta:user-defined meta:name="OVERHEID.TaxonomieBeleidsagenda/OVERHEID.category">Ruimte en infrastructuur | Organisatie en beleid</meta:user-defined>
    <meta:user-defined meta:name="OVERHEID.Gemeente/DC.spatial">Amstelveen</meta:user-defined>
    <meta:user-defined meta:name="OVERHEIDop.referentienummer">Z-2017/037735</meta:user-defined>
    <meta:user-defined meta:name="DCTERMS.abstract">Ivm het Diwalifestival en Japan Festival (6-10-2017) wordt de vrijdagmarkt verplaatst naar het Handelsplein en de Kerstmarkt 1, 8, 15, 22 en 29 december 2017 wordt als alternatieve marktterrein aangewezen het Handelsplein, de plaats rondom de fontein op het Stadsplein en de verlengde Rembrandtweg.</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OVERHEID.PostcodeHuisnummer/OVERHEIDop.postcodeHuisnummer">1181WC 3</meta:user-defined>
    <meta:user-defined meta:name="OVERHEIDop.woonplaats">Amstelveen</meta:user-defined>
    <meta:user-defined meta:name="OVERHEIDop.straatnaam">Handelsplein</meta:user-defined>
    <meta:user-defined meta:name="OVERHEID.PostcodeHuisnummer/OVERHEIDop.postcodeHuisnummer">1181ZM 96</meta:user-defined>
    <meta:user-defined meta:name="OVERHEIDop.straatnaam">Stadsplein</meta:user-defined>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EPSG28992/DC.spatial">119422 479370</meta:user-defined>
    <meta:user-defined meta:name="OVERHEID.EPSG28992/DC.spatial">119059 479544</meta:user-defined>
    <meta:user-defined meta:name="OVERHEIDop.versieInformatie"/>
  </office:meta>
</office:document-meta>
</file>