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een buurtfeest op het voetbalveldje in de wijk Klingbemden,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van de gemeente Brunssum 2015 een evenementenvergunning heeft verleend voor het mogen houden van een buurtfeest op vrijdag 15 en zaterdag 16 september 2017 op het voetbalveldje achter de huisnummers 162 - 172 in de wijk Klingbemden te Brunssum. (De beschikking is op 11 augustus 2017 verzonden.)</text:p>
            <text:p text:style-name="common-al"/>
            <text:p text:style-name="common-al">Dossiernummer: 751884</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284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4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4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buurtfeest op het voetbalveldje in de wijk Klingbemden,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846</meta:user-defined>
    <meta:user-defined meta:name="OVERHEIDop.GmbID/DC.identifier">gmb-2017-1428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W 147</meta:user-defined>
    <meta:user-defined meta:name="OVERHEIDop.woonplaats">Brunssum</meta:user-defined>
    <meta:user-defined meta:name="OVERHEIDop.straatnaam">Klingbemde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538 329781</meta:user-defined>
    <meta:user-defined meta:name="OVERHEIDop.versieInformatie"/>
  </office:meta>
</office:document-meta>
</file>