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Truckrun van Stichting Duizend Assen in Zaltbommel op 2 september 2017. Zaaknummer: 300174.</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Stichting Duizend Assen voor het houden van de Truckrun voor mensen met een beperking in Zaltbommel. Het evenement is op 2 september 2017 van 11.30 tot 13.30 uur.</text:p>
            <text:p text:style-name="common-al">Dit besluit is op 7 augustus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284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4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4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Truckrun van Stichting Duizend Assen in Zaltbommel op 2 september 2017. Zaaknummer: 3001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842</meta:user-defined>
    <meta:user-defined meta:name="OVERHEIDop.GmbID/DC.identifier">gmb-2017-142842</meta:user-defined>
    <meta:user-defined meta:name="OVERHEID.TaxonomieBeleidsagenda/OVERHEID.category">Openbare orde en veiligheid | Organisatie en beleid</meta:user-defined>
    <meta:user-defined meta:name="OVERHEIDop.referentienummer">30017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KA 12</meta:user-defined>
    <meta:user-defined meta:name="OVERHEIDop.woonplaats">Zaltbommel</meta:user-defined>
    <meta:user-defined meta:name="OVERHEIDop.straatnaam">Toepad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827 424621</meta:user-defined>
    <meta:user-defined meta:name="OVERHEIDop.versieInformatie"/>
  </office:meta>
</office:document-meta>
</file>