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Streekmarkt op het pleintje aan de Oude Vischmarkt in Zaltbommel. Zaaknummer: 31520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Proeflokaal voor het houden van een streekmarkt met o.a. fruit en groente uit de Bommelerwaard op het pleintje van de oude Vischmarkt in Zaltbommel. Het evenement is op 14 oktober 2017 van 11.00 tot 16.00 uur. </text:p>
            <text:p text:style-name="common-al">Dit besluit is op 10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text:a xlink:href="http://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84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Streekmarkt op het pleintje aan de Oude Vischmarkt in Zaltbommel. Zaaknummer: 315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40</meta:user-defined>
    <meta:user-defined meta:name="OVERHEIDop.GmbID/DC.identifier">gmb-2017-142840</meta:user-defined>
    <meta:user-defined meta:name="OVERHEID.TaxonomieBeleidsagenda/OVERHEID.category">Openbare orde en veiligheid | Organisatie en beleid</meta:user-defined>
    <meta:user-defined meta:name="OVERHEIDop.referentienummer">3152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W 4</meta:user-defined>
    <meta:user-defined meta:name="OVERHEIDop.woonplaats">Zaltbommel</meta:user-defined>
    <meta:user-defined meta:name="OVERHEIDop.straatnaam">Vis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51 424987</meta:user-defined>
    <meta:user-defined meta:name="OVERHEIDop.versieInformatie"/>
  </office:meta>
</office:document-meta>
</file>